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21d085" officeooo:paragraph-rsid="0021d085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9.60000038146973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rsid="0021d085" officeooo:paragraph-rsid="0021d085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9.60000038146973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italic" fo:font-weight="bold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paragraph-rsid="0018432f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3185d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534b2" officeooo:paragraph-rsid="003534b2" style:font-size-asian="9.60000038146973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91f90" officeooo:paragraph-rsid="00391f90" style:font-size-asian="9.60000038146973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weight="normal" officeooo:rsid="001e596b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Verdana" fo:font-size="11pt" fo:font-weight="normal" officeooo:rsid="00206f5e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Verdana" fo:font-size="11pt" fo:font-weight="normal" officeooo:rsid="003185da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Verdana" fo:font-size="11pt" fo:font-weight="normal" officeooo:rsid="003534b2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Verdana" fo:font-size="11pt" fo:font-weight="bold" officeooo:rsid="001e596b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" fo:font-size="11pt" fo:font-weight="bold" officeooo:rsid="003155c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officeooo:rsid="00206f5e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fo:font-weight="bold" officeooo:rsid="003185da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" fo:font-size="11pt" fo:font-weight="bold" officeooo:rsid="003534b2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" fo:font-size="11pt" officeooo:rsid="00370112" style:font-size-asian="9.60000038146973pt" style:font-size-complex="11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6">Diputadas y Diputados de Santa Fe:</text:p>
      <text:p text:style-name="P8"/>
      <text:p text:style-name="P13"><text:span text:style-name="T2">La Comisión de </text:span><text:span text:style-name="T6">Presupuesto y Hacienda</text:span><text:span text:style-name="T2"> ha considerado el Proyecto de </text:span><text:span text:style-name="T6">Ley Nº 37</text:span><text:span text:style-name="T7">45</text:span><text:span text:style-name="T10">2</text:span><text:span text:style-name="T7"> </text:span><text:span text:style-name="T9">FP-PS</text:span><text:span text:style-name="T8">, </text:span><text:span text:style-name="T3">d</text:span><text:span text:style-name="T4">e l</text:span><text:span text:style-name="T5">a</text:span><text:span text:style-name="T3"> Diputad</text:span><text:span text:style-name="T5">a Ulieldin</text:span><text:span text:style-name="T3"> , por el cual</text:span><text:bookmark text:name="caratula37268"/><text:span text:style-name="T12"> <text:s/></text:span><text:span text:style-name="T11">se modifica el artículo 33 <text:s/>de la Ley 13976 Estabilidad Fiscal para PYMES que realicen actividad Industrial de transformación de cereales y oleaginosas</text:span><text:span text:style-name="T3">; y, por las razones expuestas en los fundamentos y las que podrá dar el miembro informante, esta Comisión aconseja la aprobación del texto </text:span><text:span text:style-name="T4">presentado que a continuación se transcribe:</text:span><text:span text:style-name="T3"> </text:span></text:p>
      <text:p text:style-name="P5"/>
      <text:p text:style-name="P4"/>
      <text:p text:style-name="P11">LA LEGISLATURA DE LA PROVINCIA DE SANTA FE</text:p>
      <text:p text:style-name="P11"/>
      <text:p text:style-name="P12">SANCIONA CON FUERZA DE</text:p>
      <text:p text:style-name="P12"/>
      <text:p text:style-name="P12">LEY:</text:p>
      <text:p text:style-name="P2"/>
      <text:p text:style-name="P2"/>
      <text:p text:style-name="P3"/>
      <text:p text:style-name="P7">ESTABILIDAD FISCAL PARA LAS PYMES QUE REALICEN ACTIVIDAD INDUSTRIAL DE TRANSFORMACION DE CEREALES Y OLEAGINOSAS.</text:p>
      <text:p text:style-name="P7"/>
      <text:p text:style-name="P9"><text:span text:style-name="T1">ARTÍCULO 1 - </text:span>Modifícase el artículo 33 de la Ley Nº 13.976 que quedará redactado de la siguiente manera:</text:p>
      <text:p text:style-name="P9"/>
      <text:p text:style-name="P9">"ARTÍCULO 33: Establécese que queda excluida del beneficio de la estabilidad fiscal de la ley Nº 13749 y ley Nº 13750 la actividad industrial de transformación de cereales y oleaginosas, salvo los contribuyentes alcanzados por los parámetros de la Resolución Nº 563/2019 de la Secretaría de Emprendedores y de la Pequeña y Mediana Empresa del Ministerio de Producción y Trabajo de la Nación o sus modificatorias, para quienes el beneficio se extiende hasta el 31/12/2021".</text:p>
      <text:p text:style-name="P9"/>
      <text:p text:style-name="P9"/>
      <text:p text:style-name="P10"><text:soft-page-break/></text:p>
      <text:p text:style-name="P9"><text:span text:style-name="T13">ARTÍCULO 2 -</text:span> Comuníquese al Poder Ejecutivo.</text:p>
      <text:p text:style-name="P14">SALA DE LA COMISIÓN, 5 de marzo de 2020.</text:p>
      <text:p text:style-name="P14"/>
      <text:p text:style-name="P15">FIRMANTES: BASTIA – ULIELDIN – GARCÍA – GRANATA - LENC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3-05T17:12:49.976933580</dc:date>
    <meta:print-date>2020-03-05T11:29:45.754396083</meta:print-date>
    <meta:editing-cycles>43</meta:editing-cycles>
    <meta:editing-duration>PT2H44M22S</meta:editing-duration>
    <meta:generator>LibreOffice/6.3.4.2$Linux_X86_64 LibreOffice_project/30$Build-2</meta:generator>
    <meta:document-statistic meta:table-count="0" meta:image-count="2" meta:object-count="0" meta:page-count="2" meta:paragraph-count="14" meta:word-count="247" meta:character-count="1538" meta:non-whitespace-character-count="1294"/>
  </office:meta>
</office:document-meta>
</file>